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Standard" style:family="paragraph">
      <style:paragraph-properties fo:text-align="center"/>
      <style:text-properties style:font-size-complex="14pt"/>
    </style:style>
    <style:style style:name="P4" style:parent-style-name="Standard" style:family="paragraph">
      <style:paragraph-properties fo:text-align="center"/>
      <style:text-properties style:font-size-complex="14pt"/>
    </style:style>
    <style:style style:name="P5" style:parent-style-name="Standard" style:family="paragraph">
      <style:paragraph-properties fo:text-align="center"/>
      <style:text-properties style:font-size-complex="14pt"/>
    </style:style>
    <style:style style:name="P6" style:parent-style-name="Standard" style:family="paragraph">
      <style:paragraph-properties fo:text-align="center"/>
      <style:text-properties style:font-size-complex="14pt"/>
    </style:style>
    <style:style style:name="P7" style:parent-style-name="Standard" style:family="paragraph">
      <style:paragraph-properties fo:text-align="center"/>
      <style:text-properties style:font-size-complex="14pt"/>
    </style:style>
    <style:style style:name="P8" style:parent-style-name="Заголовок2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Заголовок3" style:family="paragraph">
      <style:text-properties fo:font-weight="normal" style:font-weight-asian="normal" style:font-weight-complex="normal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olumn25" style:family="table-column">
      <style:table-column-properties style:column-width="5.9402in" style:use-optimal-column-width="false"/>
    </style:style>
    <style:style style:name="Table24" style:family="table">
      <style:table-properties style:width="5.9402in" fo:margin-left="0.3208in" table:align="left"/>
    </style:style>
    <style:style style:name="TableRow26" style:family="table-row">
      <style:table-row-properties style:min-row-height="0.9208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justify" fo:text-indent="0.5909in"/>
      <style:text-properties style:font-size-complex="14pt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style:font-weight-complex="bold" fo:font-size="12pt" style:font-size-asian="12pt"/>
    </style:style>
    <style:style style:name="T33" style:parent-style-name="Основнойшрифтабзаца" style:family="text">
      <style:text-properties style:font-weight-complex="bold" fo:font-size="12pt" style:font-size-asian="12pt"/>
    </style:style>
    <style:style style:name="T34" style:parent-style-name="Основнойшрифтабзаца" style:family="text">
      <style:text-properties style:font-weight-complex="bold" fo:font-size="12pt" style:font-size-asian="12pt"/>
    </style:style>
    <style:style style:name="T35" style:parent-style-name="Основнойшрифтабзаца" style:family="text">
      <style:text-properties style:font-weight-complex="bold"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P4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weight-complex="bold" fo:font-size="12pt" style:font-size-asian="12pt"/>
    </style:style>
    <style:style style:name="T47" style:parent-style-name="Основнойшрифтабзаца" style:family="text">
      <style:text-properties style:font-weight-complex="bold" fo:font-size="12pt" style:font-size-asian="12pt"/>
    </style:style>
    <style:style style:name="T48" style:parent-style-name="Основнойшрифтабзаца" style:family="text">
      <style:text-properties style:font-weight-complex="bold" fo:font-size="12pt" style:font-size-asian="12pt"/>
    </style:style>
    <style:style style:name="T49" style:parent-style-name="Основнойшрифтабзаца" style:family="text">
      <style:text-properties style:font-weight-complex="bold" fo:font-size="12pt" style:font-size-asian="12pt"/>
    </style:style>
    <style:style style:name="T50" style:parent-style-name="Основнойшрифтабзаца" style:family="text">
      <style:text-properties style:font-weight-complex="bold" fo:font-size="12pt" style:font-size-asian="12pt"/>
    </style:style>
    <style:style style:name="T51" style:parent-style-name="Основнойшрифтабзаца" style:family="text">
      <style:text-properties style:font-weight-complex="bold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Standard" style:family="paragraph">
      <style:paragraph-properties fo:text-align="justify"/>
      <style:text-properties fo:font-size="12pt" style:font-size-asian="12pt"/>
    </style:style>
    <style:style style:name="P54" style:parent-style-name="Standard" style:family="paragraph">
      <style:paragraph-properties fo:text-align="justify"/>
      <style:text-properties fo:font-size="12pt" style:font-size-asian="12pt"/>
    </style:style>
    <style:style style:name="P55" style:parent-style-name="Standard" style:family="paragraph">
      <style:paragraph-properties fo:text-align="justify"/>
      <style:text-properties fo:font-size="12pt" style:font-size-asian="12pt"/>
    </style:style>
    <style:style style:name="P56" style:parent-style-name="Standard" style:family="paragraph">
      <style:paragraph-properties fo:text-align="justify"/>
      <style:text-properties fo:font-size="12pt" style:font-size-asian="12pt"/>
    </style:style>
    <style:style style:name="P57" style:parent-style-name="Standard" style:family="paragraph">
      <style:paragraph-properties fo:text-align="justify"/>
      <style:text-properties fo:font-size="12pt" style:font-size-asian="12pt"/>
    </style:style>
    <style:style style:name="TableColumn59" style:family="table-column">
      <style:table-column-properties style:column-width="6.6013in" style:use-optimal-column-width="false"/>
    </style:style>
    <style:style style:name="Table58" style:family="table">
      <style:table-properties style:width="6.6013in" fo:margin-left="-0.029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>Иркутская область</text:p>
      <text:p text:style-name="P5">Зиминский район</text:p>
      <text:p text:style-name="P6"/>
      <text:p text:style-name="P7">Хазанское муниципальное образование</text:p>
      <text:h text:style-name="P8" text:outline-level="2">Дума</text:h>
      <text:p text:style-name="P9"/>
      <text:h text:style-name="P10" text:outline-level="3">РЕШЕНИЕ</text:h>
      <text:p text:style-name="P11"/>
      <text:p text:style-name="Standard"><text:s text:c="13"/><text:span text:style-name="T12">от</text:span><text:span text:style-name="T13"><text:s/></text:span><text:span text:style-name="T14">08.12.2022 г.</text:span><text:span text:style-name="T15"><text:s/></text:span><text:span text:style-name="T16"><text:tab/></text:span><text:span text:style-name="T17"><text:tab/><text:s text:c="10"/></text:span><text:span text:style-name="T18"><text:tab/>№<text:s/></text:span><text:span text:style-name="T19">16</text:span><text:span text:style-name="T20"><text:s text:c="9"/></text:span><text:span text:style-name="T21"><text:s text:c="8"/></text:span><text:span text:style-name="T22">п. Центральный Хазан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Об отчете Зиминской районной<text:s/>территориальной избирательной комиссии о расходовании средств местного бюджета, выделенных на подготовку и проведение<text:s/>выборов депутатов Думы<text:s/>Хазанского муниципального образования Зиминского района пятого созыва 11 сентября 2022 года</text:p>
          </table:table-cell>
        </table:table-row>
      </table:table>
      <text:p text:style-name="P29"/>
      <text:p text:style-name="P30"><text:span text:style-name="T31">Рассмотрев отчет Зиминской районной территориальной избирательной комиссии</text:span><text:span text:style-name="T32"><text:s/>о расходовании средств местного бюджета, выделенных на подготовку и проведение <text:s/>выборов депутатов Думы<text:s/></text:span><text:span text:style-name="T33">Хазан</text:span><text:span text:style-name="T34">ского муниципального образования Зиминского района пятого созыва <text:s/>11 се</text:span><text:span text:style-name="T35">нтября 2022 года</text:span><text:span text:style-name="T36">, в соответствии с <text:s/>пунктом 7 статьи 90 Закона Иркутской области от 11.11.2011 № 116-ОЗ «О муниципальных выборах в Иркутской области», руководствуясь Уставом<text:s/></text:span><text:span text:style-name="T37">Хазан</text:span><text:span text:style-name="T38">ского муниципального образования, Дума<text:s/></text:span><text:span text:style-name="T39">Хазан</text:span><text:span text:style-name="T40">ского муниципального образова</text:span><text:span text:style-name="T41">ния</text:span></text:p>
      <text:p text:style-name="P42"/>
      <text:p text:style-name="P43">РЕШИЛА:</text:p>
      <text:p text:style-name="P44"/>
      <text:p text:style-name="P45"><text:span text:style-name="T46">Принять к сведению отчет Зиминской районной территориальной избирательной комиссии о расходовании средств местного бюджета, выделенных на подготовку и проведение</text:span><text:span text:style-name="T47"><text:s/>выборов депутатов Думы<text:s/></text:span><text:span text:style-name="T48">Хазан</text:span><text:span text:style-name="T49">ского муниципального образования Зиминского район</text:span><text:span text:style-name="T50">а пятого созыва 11 сентября 2022 года</text:span><text:span text:style-name="T51"><text:s/></text:span><text:span text:style-name="T52">(прилагается).</text:span></text:p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Председатель Думы,</text:p>
            <text:p text:style-name="P63">Глава<text:s/>Хазанского муниципального</text:p>
            <text:p text:style-name="P64">образования <text:s text:c="95"/>А.Ю.Федорова</text:p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8pt" style:font-size-asian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omp3101</meta:initial-creator>
    <dc:creator>Пользователь</dc:creator>
    <meta:creation-date>2019-11-20T23:58:00Z</meta:creation-date>
    <dc:date>2022-12-07T07:00:00Z</dc:date>
    <meta:print-date>2022-12-07T06:59:00Z</meta:print-date>
    <meta:template xlink:href="Normal" xlink:type="simple"/>
    <meta:editing-cycles>32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48" meta:row-count="10" meta:non-whitespace-character-count="1234"/>
  </office:meta>
</office:document-meta>
</file>